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style:font-weight-complex="bold" fo:color="#000000" fo:font-size="10pt" style:font-size-asian="10pt" style:font-size-complex="10pt" style:language-asian="en" style:country-asian="IE"/>
    </style:style>
    <style:style style:name="P3" style:parent-style-name="List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style:font-weight-complex="bold" fo:color="#000000" style:letter-kerning="true" fo:font-size="18pt" style:font-size-asian="18pt" style:font-size-complex="18pt" fo:language="en" fo:country="IE" style:language-asian="en" style:country-asian="US"/>
    </style:style>
    <style:style style:name="P4" style:parent-style-name="Standard" style:family="paragraph">
      <style:paragraph-properties fo:text-align="justify" fo:margin-left="2in" fo:text-indent="0.5in">
        <style:tab-stops/>
      </style:paragraph-properties>
      <style:text-properties style:font-name-complex="Calibri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IE"/>
    </style:style>
    <style:style style:name="P6" style:parent-style-name="List" style:family="paragraph">
      <style:paragraph-properties fo:margin-bottom="0in"/>
    </style:style>
    <style:style style:name="T7" style:parent-style-name="DefaultParagraphFont" style:family="text">
      <style:text-properties style:font-name="Calibri Light" style:font-name-complex="Arial" fo:font-size="12pt" style:font-size-asian="12pt" style:font-size-complex="12pt" style:language-asian="en" style:country-asian="IE"/>
    </style:style>
    <style:style style:name="T8" style:parent-style-name="DefaultParagraphFont" style:family="text">
      <style:text-properties style:font-name="Calibri Light" style:font-name-complex="Arial" style:language-asian="en" style:country-asian="IE"/>
    </style:style>
    <style:style style:name="T9" style:parent-style-name="DefaultParagraphFont" style:family="text">
      <style:text-properties style:font-name="Calibri Light" style:font-name-complex="Arial" fo:font-size="12pt" style:font-size-asian="12pt" style:font-size-complex="12pt" style:language-asian="en" style:country-asian="IE"/>
    </style:style>
    <style:style style:name="T10" style:parent-style-name="DefaultParagraphFont" style:family="text">
      <style:text-properties style:font-name="Calibri Light" style:font-name-complex="Arial" fo:font-size="12pt" style:font-size-asian="12pt" style:font-size-complex="12pt" style:language-asian="en" style:country-asian="IE"/>
    </style:style>
    <style:style style:name="T11" style:parent-style-name="DefaultParagraphFont" style:family="text">
      <style:text-properties style:font-name="Calibri Light" style:font-name-complex="Arial" fo:font-size="12pt" style:font-size-asian="12pt" style:font-size-complex="12pt" style:language-asian="en" style:country-asian="IE"/>
    </style:style>
    <style:style style:name="T12" style:parent-style-name="DefaultParagraphFont" style:family="text">
      <style:text-properties style:font-name="Calibri Light" style:font-name-complex="Calibri Light" fo:color="#000000" fo:font-size="12pt" style:font-size-asian="12pt" style:font-size-complex="12pt" style:language-asian="en" style:country-asian="IE"/>
    </style:style>
    <style:style style:name="P13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 style:language-asian="en" style:country-asian="IE"/>
    </style:style>
    <style:style style:name="P14" style:parent-style-name="Standard" style:family="paragraph">
      <style:paragraph-properties fo:text-align="justify"/>
      <style:text-properties style:font-name="Calibri Light" style:font-name-asian="Times New Roman" style:font-name-complex="Arial" style:letter-kerning="false" fo:font-size="12pt" style:font-size-asian="12pt" style:font-size-complex="12pt" fo:language="en" fo:country="US" style:language-asian="en" style:country-asian="IE"/>
    </style:style>
    <style:style style:name="P15" style:parent-style-name="Standard" style:family="paragraph">
      <style:paragraph-properties fo:text-align="justify"/>
      <style:text-properties style:font-name="Calibri Light" style:font-name-asian="Times New Roman" style:font-name-complex="Arial" style:letter-kerning="false" fo:font-size="12pt" style:font-size-asian="12pt" style:font-size-complex="12pt" fo:language="en" fo:country="US" style:language-asian="en" style:country-asian="IE"/>
    </style:style>
    <style:style style:name="P16" style:parent-style-name="Standard" style:list-style-name="LFO3" style:family="paragraph">
      <style:paragraph-properties fo:text-align="justify"/>
      <style:text-properties style:font-name="Calibri Light" style:font-name-asian="Times New Roman" style:font-name-complex="Arial" style:letter-kerning="false" fo:font-size="12pt" style:font-size-asian="12pt" style:font-size-complex="12pt" fo:language="en" fo:country="US" style:language-asian="en" style:country-asian="IE"/>
    </style:style>
    <style:style style:name="P17" style:parent-style-name="Standard" style:list-style-name="LFO3" style:family="paragraph">
      <style:paragraph-properties fo:text-align="justify"/>
      <style:text-properties style:font-name="Calibri Light" style:font-name-asian="Times New Roman" style:font-name-complex="Arial" style:letter-kerning="false" fo:font-size="12pt" style:font-size-asian="12pt" style:font-size-complex="12pt" fo:language="en" fo:country="US" style:language-asian="en" style:country-asian="IE"/>
    </style:style>
    <style:style style:name="P18" style:parent-style-name="Standard" style:list-style-name="LFO3" style:family="paragraph">
      <style:paragraph-properties fo:text-align="justify"/>
      <style:text-properties style:font-name="Calibri Light" style:font-name-asian="Times New Roman" style:font-name-complex="Arial" style:letter-kerning="false" fo:font-size="12pt" style:font-size-asian="12pt" style:font-size-complex="12pt" fo:language="en" fo:country="US" style:language-asian="en" style:country-asian="IE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IE"/>
    </style:style>
    <style:style style:name="P20" style:parent-style-name="Standard" style:family="paragraph">
      <style:paragraph-properties fo:text-align="justify">
        <style:tab-stops>
          <style:tab-stop style:type="left" style:position="2.6354in"/>
        </style:tab-stops>
      </style:paragraph-properties>
      <style:text-properties style:font-name="Calibri Light" style:font-name-asian="Times New Roman" style:font-name-complex="Arial" fo:font-weight="bold" style:font-weight-asian="bold" style:font-weight-complex="bold" style:letter-kerning="false" fo:font-size="12pt" style:font-size-asian="12pt" style:font-size-complex="12pt" fo:language="en" fo:country="US" style:language-asian="en" style:country-asian="IE"/>
    </style:style>
    <style:style style:name="P21" style:parent-style-name="Standard" style:family="paragraph">
      <style:paragraph-properties fo:text-align="justify"/>
      <style:text-properties style:font-name="Calibri Light" style:font-name-asian="Times New Roman" style:font-name-complex="Arial" style:letter-kerning="false" fo:font-size="12pt" style:font-size-asian="12pt" style:font-size-complex="12pt" fo:language="en" fo:country="US" style:language-asian="en" style:country-asian="IE"/>
    </style:style>
    <style:style style:name="P22" style:parent-style-name="NormalWeb" style:family="paragraph">
      <style:paragraph-properties fo:text-align="justify" fo:margin-top="0in" fo:margin-bottom="0in" fo:line-height="150%"/>
      <style:text-properties style:font-name="Calibri Light" style:font-name-complex="Arial" style:letter-kerning="false" fo:language="en" fo:country="US"/>
    </style:style>
    <style:style style:name="P23" style:parent-style-name="NormalWeb" style:family="paragraph">
      <style:paragraph-properties fo:text-align="justify" fo:margin-top="0in" fo:margin-bottom="0in" fo:line-height="150%"/>
      <style:text-properties style:font-name="Calibri Light" style:font-name-complex="Arial" fo:font-weight="bold" style:font-weight-asian="bold" style:font-weight-complex="bold" style:letter-kerning="false" fo:language="en" fo:country="US"/>
    </style:style>
    <style:style style:name="P24" style:parent-style-name="NormalWeb" style:list-style-name="WWNum3" style:family="paragraph">
      <style:paragraph-properties fo:text-align="justify" fo:margin-top="0in" fo:margin-bottom="0in"/>
      <style:text-properties style:font-name="Calibri Light" style:font-name-complex="Arial" style:letter-kerning="false" fo:language="en" fo:country="US"/>
    </style:style>
    <style:style style:name="P25" style:parent-style-name="ListParagraph" style:list-style-name="WWNum3" style:family="paragraph">
      <style:paragraph-properties fo:text-align="justify" fo:margin-bottom="0in" fo:line-height="100%"/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26" style:parent-style-name="ListParagraph" style:list-style-name="WWNum3" style:family="paragraph">
      <style:paragraph-properties fo:text-align="justify" fo:margin-bottom="0in" fo:line-height="100%"/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2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Calibri Light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IE"/>
    </style:style>
    <style:style style:name="P29" style:parent-style-name="ListParagraph" style:list-style-name="LFO4" style:family="paragraph">
      <style:paragraph-properties fo:text-align="justify" fo:margin-bottom="0in" fo:line-height="100%"/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0" style:parent-style-name="ListParagraph" style:list-style-name="LFO4" style:family="paragraph">
      <style:paragraph-properties fo:text-align="justify" fo:margin-bottom="0in" fo:line-height="100%"/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1" style:parent-style-name="ListParagraph" style:list-style-name="LFO4" style:family="paragraph">
      <style:paragraph-properties fo:text-align="justify" fo:margin-bottom="0in" fo:line-height="100%"/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2" style:parent-style-name="ListParagraph" style:list-style-name="LFO4" style:family="paragraph">
      <style:paragraph-properties fo:text-align="justify" fo:margin-bottom="0in" fo:line-height="100%"/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3" style:parent-style-name="Standard" style:family="paragraph">
      <style:paragraph-properties fo:text-align="justify"/>
      <style:text-properties style:font-name="Calibri Light" style:font-name-asian="Times New Roman" style:font-name-complex="Arial" fo:font-weight="bold" style:font-weight-asian="bold" style:font-weight-complex="bold" style:letter-kerning="false" fo:font-size="12pt" style:font-size-asian="12pt" style:font-size-complex="12pt" fo:language="en" fo:country="US" style:language-asian="en" style:country-asian="IE"/>
    </style:style>
    <style:style style:name="P34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5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6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7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8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39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40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41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42" style:parent-style-name="NormalWeb" style:list-style-name="WWNum1" style:family="paragraph">
      <style:paragraph-properties fo:text-align="justify" fo:margin-top="0in" fo:margin-bottom="0in"/>
      <style:text-properties style:font-name="Calibri Light" style:font-name-complex="Arial" style:letter-kerning="false" fo:language="en" fo:country="US"/>
    </style:style>
    <style:style style:name="P43" style:parent-style-name="NormalWeb" style:list-style-name="WWNum1" style:family="paragraph">
      <style:paragraph-properties fo:text-align="justify" fo:margin-top="0in" fo:margin-bottom="0in"/>
      <style:text-properties style:font-name="Calibri Light" style:font-name-complex="Arial" style:letter-kerning="false" fo:language="en" fo:country="US"/>
    </style:style>
    <style:style style:name="P44" style:parent-style-name="NormalWeb" style:list-style-name="WWNum1" style:family="paragraph">
      <style:paragraph-properties fo:text-align="justify" fo:margin-top="0in" fo:margin-bottom="0in"/>
      <style:text-properties style:font-name="Calibri Light" style:font-name-complex="Arial" style:letter-kerning="false" fo:language="en" fo:country="US"/>
    </style:style>
    <style:style style:name="P45" style:parent-style-name="NormalWeb" style:list-style-name="WWNum1" style:family="paragraph">
      <style:paragraph-properties fo:text-align="justify" fo:margin-top="0in" fo:margin-bottom="0in"/>
      <style:text-properties style:font-name="Calibri Light" style:font-name-complex="Arial" style:letter-kerning="false" fo:language="en" fo:country="US"/>
    </style:style>
    <style:style style:name="P46" style:parent-style-name="ListParagraph" style:list-style-name="WWNum1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 Light" style:font-name-asian="Times New Roman" style:font-name-complex="Arial" style:letter-kerning="false" fo:font-size="12pt" style:font-size-asian="12pt" style:font-size-complex="12pt" style:language-asian="en" style:country-asian="IE"/>
    </style:style>
    <style:style style:name="P47" style:parent-style-name="Normal" style:family="paragraph">
      <style:text-properties style:font-name-complex="Calibri" fo:font-weight="bold" style:font-weight-asian="bold" style:font-weight-complex="bold" style:language-asian="ar" style:country-asian="SA"/>
    </style:style>
    <style:style style:name="P48" style:parent-style-name="Normal" style:family="paragraph">
      <style:text-properties style:font-name-complex="Calibri" fo:font-weight="bold" style:font-weight-asian="bold" style:font-weight-complex="bold" style:language-asian="ar" style:country-asian="SA"/>
    </style:style>
    <style:style style:name="P49" style:parent-style-name="Normal" style:family="paragraph">
      <style:text-properties style:font-name="Calibri Light" style:font-name-complex="Arial" style:language-asian="en" style:country-asian="IE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name="Calibri Light" style:font-name-complex="Arial" style:language-asian="en" style:country-asian="IE"/>
    </style:style>
    <style:style style:name="T52" style:parent-style-name="DefaultParagraphFont" style:family="text">
      <style:text-properties style:font-name="Calibri Light" style:font-name-complex="Arial" style:language-asian="en" style:country-asian="IE"/>
    </style:style>
    <style:style style:name="T53" style:parent-style-name="DefaultParagraphFont" style:family="text">
      <style:text-properties style:font-name="Calibri Light" fo:font-weight="bold" style:font-weight-asian="bold" style:font-weight-complex="bold" style:language-asian="en" style:country-asian="IE"/>
    </style:style>
    <style:style style:name="T54" style:parent-style-name="DefaultParagraphFont" style:family="text">
      <style:text-properties style:font-name="Calibri Light" style:font-name-complex="Arial" style:language-asian="en" style:country-asian="IE"/>
    </style:style>
    <style:style style:name="T55" style:parent-style-name="DefaultParagraphFont" style:family="text">
      <style:text-properties style:font-name="Calibri Light" fo:font-weight="bold" style:font-weight-asian="bold" style:font-weight-complex="bold" style:language-asian="en" style:country-asian="IE"/>
    </style:style>
    <style:style style:name="T56" style:parent-style-name="DefaultParagraphFont" style:family="text">
      <style:text-properties style:font-name="Calibri Light" style:font-name-complex="Arial" style:language-asian="en" style:country-asian="IE"/>
    </style:style>
    <style:style style:name="T57" style:parent-style-name="DefaultParagraphFont" style:family="text">
      <style:text-properties style:font-name="Calibri Light" style:font-name-complex="Arial" style:language-asian="en" style:country-asian="IE"/>
    </style:style>
    <style:style style:name="P58" style:parent-style-name="Standard" style:family="paragraph">
      <style:paragraph-properties fo:text-align="justify"/>
    </style:style>
    <style:style style:name="P59" style:parent-style-name="Normal" style:family="paragraph">
      <style:text-properties style:font-name="Calibri Light" style:font-name-complex="Arial" style:language-asian="en" style:country-asian="IE"/>
    </style:style>
    <style:style style:name="T60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61" style:parent-style-name="DefaultParagraphFont" style:family="text">
      <style:text-properties style:font-name="Calibri Light" style:font-name-complex="Arial" style:language-asian="en" style:country-asian="IE"/>
    </style:style>
    <style:style style:name="T62" style:parent-style-name="Hyperlink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63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64" style:parent-style-name="DefaultParagraphFont" style:family="text">
      <style:text-properties style:font-name="Calibri Light" style:font-name-complex="Arial" style:language-asian="en" style:country-asian="IE"/>
    </style:style>
    <style:style style:name="T65" style:parent-style-name="DefaultParagraphFont" style:family="text">
      <style:text-properties style:font-name="Calibri Light" fo:font-weight="bold" style:font-weight-asian="bold" style:font-weight-complex="bold" style:language-asian="en" style:country-asian="IE"/>
    </style:style>
    <style:style style:name="T66" style:parent-style-name="DefaultParagraphFont" style:family="text">
      <style:text-properties style:font-name="Calibri Light" fo:font-weight="bold" style:font-weight-asian="bold" style:font-weight-complex="bold" style:letter-kerning="true" fo:language="en" fo:country="IE" style:language-asian="en" style:country-asian="IE"/>
    </style:style>
    <style:style style:name="T67" style:parent-style-name="DefaultParagraphFont" style:family="text">
      <style:text-properties style:font-name="Calibri Light" style:font-name-complex="Arial" style:language-asian="en" style:country-asian="IE"/>
    </style:style>
    <style:style style:name="T68" style:parent-style-name="DefaultParagraphFont" style:family="text">
      <style:text-properties style:font-name="Calibri Light" fo:font-weight="bold" style:font-weight-asian="bold" style:font-weight-complex="bold" style:language-asian="en" style:country-asian="IE"/>
    </style:style>
    <style:style style:name="T69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70" style:parent-style-name="DefaultParagraphFont" style:family="text">
      <style:text-properties style:font-name="Calibri Light" style:font-name-complex="Arial" style:language-asian="en" style:country-asian="IE"/>
    </style:style>
    <style:style style:name="T71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72" style:parent-style-name="DefaultParagraphFont" style:family="text">
      <style:text-properties style:font-name="Calibri Light" style:font-name-complex="Arial" fo:font-weight="bold" style:font-weight-asian="bold" style:font-weight-complex="bold" style:text-position="super 63.6%" style:language-asian="en" style:country-asian="IE"/>
    </style:style>
    <style:style style:name="T73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74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T75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  <style:style style:name="P76" style:parent-style-name="Normal" style:family="paragraph">
      <style:text-properties style:font-name="Calibri Light" style:font-name-complex="Arial" style:language-asian="en" style:country-asian="IE"/>
    </style:style>
    <style:style style:name="T77" style:parent-style-name="DefaultParagraphFont" style:family="text">
      <style:text-properties style:font-name="Calibri Light" style:font-name-complex="Arial" fo:font-weight="bold" style:font-weight-asian="bold" style:font-weight-complex="bold" style:language-asian="en" style:country-asian="IE"/>
    </style:style>
  </office:automatic-styles>
  <office:body>
    <office:text text:use-soft-page-breaks="true">
      <text:p text:style-name="P1"/>
      <text:p text:style-name="P3">South Dublin County Partnership<text:s/></text:p>
      <text:p text:style-name="P4"><text:bookmark-start text:name="_Hlk100822237"/>Counsellor Panel</text:p>
      <text:p text:style-name="P5"><text:bookmark-end text:name="_Hlk100822237"/></text:p>
      <text:p text:style-name="P6"><text:span text:style-name="T7">South Dublin County Partnership is a Local Development<text:s/></text:span><text:span text:style-name="T8">C</text:span><text:span text:style-name="T9">ompany that develops projects and services to support sustainable and vibrant communities, where people realise their<text:s/></text:span><text:span text:style-name="T10">potential and experience a high quality of life. The focus of our activities is on areas where people experience disadvantage. Funding for our work comes from a variety of sources; our main funders are the Department of Community, Environment and Local Gov</text:span><text:span text:style-name="T11">ernment and the Department of Social Protection.<text:s/></text:span><text:span text:style-name="T12">South Dublin County Partnership is an equal opportunities employer and welcomes applicants from a diversity of backgrounds.</text:span></text:p>
      <text:p text:style-name="P13"/>
      <text:p text:style-name="P14">South Dublin County Partnership provides a free, accessible counselling<text:s/>service for people who are socially disadvantaged. Due to the growing demand for our counselling service, we are establishing a panel of suitably qualified counsellors to support the delivery of counselling. <text:s/></text:p>
      <text:p text:style-name="P15"/>
      <text:list text:style-name="LFO3" text:continue-numbering="true">
        <text:list-item>
          <text:p text:style-name="P16">We require bi-lingual counsellors who have English and one of the following languages: <text:s/>Ukrainian, Russian.</text:p>
        </text:list-item>
        <text:list-item>
          <text:p text:style-name="P17">We would also welcome suitably qualified applicants who have experience or would be willing to work with translators to provide counselling.<text:s/></text:p>
        </text:list-item>
        <text:list-item>
          <text:p text:style-name="P18">We would welcome suitably qualified applicants who<text:s/>have experience working with disadvantaged cohorts.<text:s/></text:p>
        </text:list-item>
      </text:list>
      <text:p text:style-name="P19"/>
      <text:p text:style-name="P20">PERSON SPECIFICATION<text:tab/></text:p>
      <text:p text:style-name="P21">The successful candidate will have:</text:p>
      <text:p text:style-name="P22"/>
      <text:p text:style-name="P23">Qualifications/Experience:</text:p>
      <text:list text:style-name="WWNum3" text:continue-numbering="true">
        <text:list-item>
          <text:p text:style-name="P24">Accredited member of the I.A.C.P, I.A.H.I.P, or relevant body within the I.C.P. or the ability to register with<text:s/>the aforementioned.<text:s/></text:p>
        </text:list-item>
        <text:list-item>
          <text:p text:style-name="P25">Minimum of three years relevant, supervised experience in counseling since accreditation, with a minimum of one of these years including experience of working with trauma.</text:p>
        </text:list-item>
        <text:list-item>
          <text:p text:style-name="P26">Front-line experience delivering counselling to a<text:s/>vulnerable cohort.</text:p>
        </text:list-item>
      </text:list>
      <text:p text:style-name="P27"/>
      <text:p text:style-name="P28">Knowledge:</text:p>
      <text:list text:style-name="LFO4" text:continue-numbering="true">
        <text:list-item>
          <text:p text:style-name="P29">A knowledge of complex, acute, and chronic trauma.</text:p>
        </text:list-item>
        <text:list-item>
          <text:p text:style-name="P30">A knowledge of the impact of trauma on a person's physical, emotional, and psychological development.</text:p>
        </text:list-item>
        <text:list-item>
          <text:p text:style-name="P31">A knowledge of the complexities faced in delivering services to service<text:s/>users in challenging environments.</text:p>
        </text:list-item>
        <text:list-item>
          <text:p text:style-name="P32">An understanding of contemporary issues such as homelessness, poverty, substance misuse, immigration, refugee status.</text:p>
        </text:list-item>
      </text:list>
      <text:soft-page-break/>
      <text:p text:style-name="P33">Skills and Abilities:</text:p>
      <text:list text:style-name="WWNum1" text:continue-numbering="true">
        <text:list-item>
          <text:p text:style-name="P34">Proven experience of working effectively in a team environment and in an individual capacity.</text:p>
        </text:list-item>
        <text:list-item>
          <text:p text:style-name="P35">Experience of using good interpersonal skills (written and oral) across a diverse and wide range of audiences.</text:p>
        </text:list-item>
        <text:list-item>
          <text:p text:style-name="P36">Excellent communication skills.</text:p>
        </text:list-item>
        <text:list-item>
          <text:p text:style-name="P37">Good IT skills and experience in report writing, progress reports and annual reports.</text:p>
        </text:list-item>
        <text:list-item>
          <text:p text:style-name="P38">Demonstrate empathy and have a clear understanding of trauma and PTSD.</text:p>
        </text:list-item>
        <text:list-item>
          <text:p text:style-name="P39">Ability to manage challenging behaviour and issues.</text:p>
        </text:list-item>
        <text:list-item>
          <text:p text:style-name="P40">Ability to intervene and respond to crises.</text:p>
        </text:list-item>
        <text:list-item>
          <text:p text:style-name="P41">High motivation and enthusiasm with the ability to self-sustain.</text:p>
        </text:list-item>
        <text:list-item>
          <text:p text:style-name="P42">Excellent relationship building skills.</text:p>
        </text:list-item>
        <text:list-item>
          <text:p text:style-name="P43">Ability to work with individuals and with groups as required.</text:p>
        </text:list-item>
        <text:list-item>
          <text:p text:style-name="P44">Provide assessments, therapeutic interventions, and psychosocial support as appropriate and in line with best practice guidance for the delivery of counselling.</text:p>
        </text:list-item>
        <text:list-item>
          <text:p text:style-name="P45">Referral to<text:s/>appropriate services for progression both internally and externally as deemed necessary.</text:p>
        </text:list-item>
        <text:list-item>
          <text:p text:style-name="P46">Ability to maintain and upkeep confidential files and records in line with professional standards required by the appointee’s accrediting organisation and in line with<text:s/>GDPR.</text:p>
        </text:list-item>
      </text:list>
      <text:p text:style-name="P47"/>
      <text:p text:style-name="P48">Application Process</text:p>
      <text:p text:style-name="P49">Applicants should pay particular attention to the essential and desirable criteria in the job description, your suitability and why you are the best candidate for this post in question.<text:s/></text:p>
      <text:p text:style-name="P50"><text:span text:style-name="T51">Please send three copies of your up-to-da</text:span><text:span text:style-name="T52">te detailed CV (no more than 2 pages) and cover letter accompanied with completed confidential form marked </text:span><text:bookmark-start text:name="_Hlk100822422"/><text:span text:style-name="T53">Counsellor Panel</text:span><text:span text:style-name="T54"><text:s/></text:span><text:span text:style-name="T55">Ref. 51/ 2022</text:span><text:span text:style-name="T56"><text:s/></text:span><text:bookmark-end text:name="_Hlk100822422"/><text:span text:style-name="T57">to:</text:span></text:p>
      <text:p text:style-name="P58"/>
      <text:p text:style-name="P59">Administration &amp; Operations Department,<text:line-break/>South Dublin County Partnership,<text:line-break/>Unit D1,<text:line-break/>Nangor Road Business Park,<text:line-break/>Nangor Road,<text:line-break/>Dublin 12</text:p>
      <text:p text:style-name="Normal"><text:span text:style-name="T60">OR</text:span><text:span text:style-name="T61"> alternatively email your application to </text:span><text:a xlink:href="mailto:jobs@sdcpartnership.ie" office:target-frame-name="_top" xlink:show="replace"><text:span text:style-name="T62">jobs@sdcpartnership.ie</text:span></text:a><text:span text:style-name="T63"><text:s text:c="2"/></text:span><text:span text:style-name="T64"> – subject box to be marked<text:s/></text:span><text:span text:style-name="T65">Counsellor<text:s/></text:span><text:span text:style-name="T66">Panel</text:span><text:span text:style-name="T67"><text:s/></text:span><text:span text:style-name="T68">Ref. 51/ 2022</text:span></text:p>
      <text:p text:style-name="Normal"><text:span text:style-name="T69">Closing date for receipt of applications:</text:span><text:span text:style-name="T70"> </text:span><text:span text:style-name="T71">31</text:span><text:span text:style-name="T72">st</text:span><text:span text:style-name="T73"><text:s/></text:span><text:span text:style-name="T74">October<text:s/></text:span><text:span text:style-name="T75">2022.</text:span></text:p>
      <text:p text:style-name="P76"><text:s/>Note no late applications will be accepted.</text:p>
      <text:p text:style-name="Normal"><text:span text:style-name="T77">South Dublin County Partnership is an Equal Opportunities Employ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letter-kerning="true" fo:language="en" fo:country="IE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" style:display-name="List" style:family="paragraph" style:parent-style-name="Normal">
      <style:paragraph-properties fo:margin-bottom="0.0833in" fo:line-height="100%"/>
      <style:text-properties style:font-name="Times New Roman" style:font-name-asian="Times New Roman" style:font-name-complex="Tahoma" fo:font-size="10pt" style:font-size-asian="10pt" style:font-size-complex="10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color="#1F497D" fo:font-size="12pt" style:font-size-asian="12pt" style:font-size-complex="12pt" style:language-asian="en" style:country-asian="I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1.70833in" svg:height="0.63542in" style:rel-width="scale" style:rel-height="scale"><draw:image xlink:href="media/image1.png" xlink:type="simple" xlink:show="embed" xlink:actuate="onLoad"/><svg:title/><svg:desc>SDCP logo colou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ya Bubnova</meta:initial-creator>
    <dc:creator>Renata Milewska</dc:creator>
    <meta:creation-date>2022-08-31T09:26:00Z</meta:creation-date>
    <dc:date>2022-09-26T15:49:00Z</dc:date>
    <meta:template xlink:href="Normal" xlink:type="simple"/>
    <meta:editing-cycles>3</meta:editing-cycles>
    <meta:editing-duration>PT180S</meta:editing-duration>
    <meta:document-statistic meta:page-count="2" meta:paragraph-count="8" meta:word-count="616" meta:character-count="4122" meta:row-count="29" meta:non-whitespace-character-count="3514"/>
  </office:meta>
</office:document-meta>
</file>